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92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0.683cm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color="#ff00ff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row>
          <table:table-cell table:style-name="Tabella1.A1" table:number-columns-spanned="5" office:value-type="string">
            <text:p text:style-name="P2">IL NUMERO DEL GIORNO E'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5" office:value-type="string">
            <text:p text:style-name="P3"><text:s text:c="85"/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Table_20_Contents">NUMERO</text:p>
          </table:table-cell>
          <table:table-cell table:style-name="Tabella1.A3" office:value-type="string">
            <text:p text:style-name="Table_20_Contents">OPERAZIONE</text:p>
          </table:table-cell>
          <table:table-cell table:style-name="Tabella1.A3" office:value-type="string">
            <text:p text:style-name="Table_20_Contents">NUMERO</text:p>
          </table:table-cell>
          <table:table-cell table:style-name="Tabella1.A3" office:value-type="string">
            <text:p text:style-name="Table_20_Contents">UGUALE</text:p>
          </table:table-cell>
          <table:table-cell table:style-name="Tabella1.A2" office:value-type="string">
            <text:p text:style-name="Table_20_Contents">RISULTATO</text:p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><text:tab/><text:tab/><text:tab/><text:tab/><text:tab/><text:tab/><text:tab/><text:tab/>Blog Fami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09:25:56.94</meta:creation-date>
    <dc:date>2013-05-29T09:57:14.97</dc:date>
    <meta:editing-duration>PT3M23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8" meta:word-count="12" meta:character-count="165"/>
  </office:meta>
</office:document-meta>
</file>