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283cm" style:rel-column-width="1606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0.68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ff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row>
          <table:table-cell table:style-name="Tabella1.A1" table:number-columns-spanned="6" office:value-type="string">
            <text:p text:style-name="P2">Collegare i numeri su un asse cartesiano</text:p>
            <text:p text:style-name="P3"><text:s text:c="8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Table_20_Contents"><draw:path text:anchor-type="paragraph" draw:z-index="5" draw:style-name="gr1" draw:text-style-name="P4" svg:width="0.371cm" svg:height="0.455cm" draw:transform="rotate (-1.5707963267946) translate (4.84195598801445cm -0.0105833333339325cm)" svg:viewBox="0 0 372 456" svg:d="m0 404c316 249 598-483 106-397l-53 265v53z"><text:p/></draw:path>BLOG FAMILY</text:p>
          </table:table-cell>
          <table:table-cell table:style-name="Tabella1.A2" office:value-type="string">
            <text:p text:style-name="Table_20_Contents"><draw:path text:anchor-type="paragraph" draw:z-index="2" draw:style-name="gr1" draw:text-style-name="P4" svg:width="0.36cm" svg:height="0.38cm" draw:transform="rotate (-0.660956187730128) translate (3.1867705979735cm -0.0990649688397072cm)" svg:viewBox="0 0 361 381" svg:d="m19 299c638 372 236-667-19-153l23 116z"><text:p/></draw:path><draw:path text:anchor-type="paragraph" draw:z-index="1" draw:style-name="gr1" draw:text-style-name="P4" svg:width="0.36cm" svg:height="0.38cm" draw:transform="rotate (-0.660956187730128) translate (3.1867705979735cm -0.0990649688397072cm)" svg:viewBox="0 0 361 381" svg:d="m19 299c638 372 236-667-19-153l23 116z"><text:p/></draw:path><draw:path text:anchor-type="paragraph" draw:z-index="7" draw:style-name="gr1" draw:text-style-name="P4" svg:width="0.378cm" svg:height="0.486cm" draw:transform="rotate (-0.7853981633973) translate (0.940486777760657cm 0.318929888905264cm)" svg:viewBox="0 0 379 487" svg:d="m0 395c539 424 460-782 37-262l-18 168z"><text:p/></draw:path><draw:path text:anchor-type="paragraph" draw:z-index="6" draw:style-name="gr1" draw:text-style-name="P4" svg:width="0.45cm" svg:height="0.625cm" draw:transform="skewX (0.862890782185833) rotate (-0.530929158457761) translate (1.32674220208975cm -0.0243606315483062cm)" svg:viewBox="0 0 451 626" svg:d="m0 504c900 591 208-1211 7-177l12 142z"><text:p/></draw:path></text:p>
            <text:p text:style-name="Table_20_Contents"><draw:path text:anchor-type="paragraph" draw:z-index="8" draw:style-name="gr1" draw:text-style-name="P4" svg:width="0.698cm" svg:height="0.55cm" draw:transform="rotate (-2.92290289831435) translate (2.23921531135194cm 0.467142682225229cm)" svg:viewBox="0 0 699 551" svg:d="m315 489c301 230 592-239 181-448-364-184-765 305-253 405l98 49z"><text:p/></draw:path><draw:path text:anchor-type="paragraph" draw:z-index="10" draw:style-name="gr1" draw:text-style-name="P4" svg:width="0.545cm" svg:height="0.485cm" draw:transform="rotate (-2.21429922200479) translate (4.79319184438444cm 0.325967107182141cm)" svg:viewBox="0 0 546 486" svg:d="m238 455c681 149 27-287-10-455l-228 138 95 259 90 32z"><text:p/></draw:path><draw:path text:anchor-type="paragraph" draw:z-index="12" draw:style-name="gr1" draw:text-style-name="P4" svg:width="0.414cm" svg:height="0.469cm" draw:transform="rotate (-1.68145020137102) translate (5.4780994676805cm 0.090681358088345cm)" svg:viewBox="0 0 415 470" svg:d="m120 414c437 273 352-538-18-398l-102 278 114 67z"><text:p/></draw:path><draw:path text:anchor-type="paragraph" draw:z-index="16" draw:style-name="gr1" draw:text-style-name="P4" svg:width="0.351cm" svg:height="0.43cm" draw:transform="rotate (-1.78948608206945) translate (6.29551745948787cm 0.122537408647284cm)" svg:viewBox="0 0 352 431" svg:d="m75 388c475 236 265-601-75-335l23 347v0z"><text:p/></draw:path><draw:path text:anchor-type="paragraph" draw:z-index="17" draw:style-name="gr1" draw:text-style-name="P4" svg:width="0.42cm" svg:height="0.41cm" draw:transform="rotate (-2.27940000310416) translate (7.08822604840724cm 0.226058757341182cm)" svg:viewBox="0 0 421 411" svg:d="m149 391c558 158 127-717-149-255l40 209z"><text:p/></draw:path><draw:path text:anchor-type="paragraph" draw:z-index="19" draw:style-name="gr1" draw:text-style-name="P4" svg:width="0.451cm" svg:height="0.496cm" draw:transform="rotate (-2.72341176481144) translate (18.5399243922508cm 0.564203015028521cm)" svg:viewBox="0 0 452 497" svg:d="m59 435c316 258 596-372 194-435l-253 177 94 245z"><text:p/></draw:path><draw:path text:anchor-type="paragraph" draw:z-index="20" draw:style-name="gr1" draw:text-style-name="P4" svg:width="0.395cm" svg:height="0.453cm" draw:transform="rotate (-2.55359122859242) translate (11.2824882565441cm -0.189516761393081cm)" svg:viewBox="0 0 396 454" svg:d="m51 372c611 397 278-813 0-190l-51 220z"><text:p/></draw:path><draw:path text:anchor-type="paragraph" draw:z-index="22" draw:style-name="gr1" draw:text-style-name="P4" svg:width="-0.36cm" svg:height="-0.435cm" svg:x="15.954cm" svg:y="0.512cm" svg:viewBox="0 0 -361 -436" svg:d="m26 374c426 337 468-838 0-159l-26 133z"><text:p/></draw:path><draw:path text:anchor-type="paragraph" draw:z-index="23" draw:style-name="gr1" draw:text-style-name="P4" svg:width="0.468cm" svg:height="0.52cm" draw:transform="rotate (-2.4150120859841) translate (15.0726934843882cm -0.289405636553369cm)" svg:viewBox="0 0 469 521" svg:d="m51 408c432 425 608-490 145-402l-196 180 66 165z"><text:p/></draw:path><draw:path text:anchor-type="paragraph" draw:z-index="27" draw:style-name="gr1" draw:text-style-name="P4" svg:width="0.587cm" svg:height="0.407cm" draw:transform="rotate (2.72341176481144) translate (13.5829633560063cm -0.0432776839855604cm)" svg:viewBox="0 0 588 408" svg:d="m16 403c208 21 747-17 516-403l-344 8-188 228 137 113z"><text:p/></draw:path><draw:path text:anchor-type="paragraph" draw:z-index="28" draw:style-name="gr1" draw:text-style-name="P4" svg:width="0.363cm" svg:height="0.433cm" draw:transform="rotate (2.72341176481144) translate (7.44678137604571cm 0.600124308445286cm)" svg:viewBox="0 0 364 434" svg:d="m70 388c465 251 326-629-57-322l-13 295v0z"><text:p/></draw:path><draw:path text:anchor-type="paragraph" draw:z-index="30" draw:style-name="gr1" draw:text-style-name="P4" svg:width="-0.773cm" svg:height="-0.44cm" svg:x="9.79cm" svg:y="0.496cm" svg:viewBox="0 0 -774 -441" svg:d="m159 437c187-86 809 184 555-264-127-224-672-279-714 132l159 106z"><text:p/></draw:path><draw:path text:anchor-type="paragraph" draw:z-index="32" draw:style-name="gr1" draw:text-style-name="P4" svg:width="0.345cm" svg:height="0.432cm" draw:transform="rotate (2.81992847244671) translate (14.9910659845781cm 0.662233105658487cm)" svg:viewBox="0 0 346 433" svg:d="m59 366c445 253 328-617-42-293l-17 285 109 75z"><text:p/></draw:path><draw:path text:anchor-type="paragraph" draw:z-index="34" draw:style-name="gr1" draw:text-style-name="P4" svg:width="0.394cm" svg:height="0.516cm" draw:transform="rotate (3.03093877901278) translate (14.2576498085875cm 0.0181881763201892cm)" svg:viewBox="0 0 395 517" svg:d="m47 467c390 257 520-574 29-455l-76 274 120 120z"><text:p/></draw:path><draw:path text:anchor-type="paragraph" draw:z-index="36" draw:style-name="gr1" draw:text-style-name="P4" svg:width="0.43cm" svg:height="0.463cm" draw:transform="rotate (2.86321263789616) translate (18.8556738548252cm 0.668553873261131cm)" svg:viewBox="0 0 431 464" svg:d="m0 418c330 255 719-644 116-363l-80 298 15 51z"><text:p/></draw:path><draw:path text:anchor-type="paragraph" draw:z-index="37" draw:style-name="gr1" draw:text-style-name="P4" svg:width="-0.354cm" svg:height="-0.448cm" svg:x="13.891cm" svg:y="0.45cm" svg:viewBox="0 0 -355 -449" svg:d="m0 392c339 272 556-532 79-370l-53 264v106z"><text:p/></draw:path><draw:path text:anchor-type="paragraph" draw:z-index="4" draw:style-name="gr1" draw:text-style-name="P4" svg:width="0.439cm" svg:height="0.353cm" draw:transform="rotate (-1.15261543801684) translate (0.244046314140766cm 0.17847469398235cm)" svg:viewBox="0 0 440 354" svg:d="m0 290c222 270 761-418 177-268l-156 220 14 35z"><text:p/></draw:path><draw:path text:anchor-type="paragraph" draw:z-index="0" draw:style-name="gr1" draw:text-style-name="P4" svg:width="0.36cm" svg:height="0.38cm" draw:transform="rotate (-0.660956187730128) translate (17.3984233757513cm 0.0491016978269563cm)" svg:viewBox="0 0 361 381" svg:d="m19 299c638 372 236-667-19-153l23 116z"><text:p/></draw:path><draw:path text:anchor-type="paragraph" draw:z-index="3" draw:style-name="gr1" draw:text-style-name="P4" svg:width="0.437cm" svg:height="0.415cm" draw:transform="skewX (0.271922297460665) rotate (-0.527787565804172) translate (20.1159442712075cm 0.0496032244853783cm)" svg:viewBox="0 0 438 416" svg:d="m22 325c775 410 288-726-22-167l28 127z"><text:p/></draw:path><draw:path text:anchor-type="paragraph" draw:z-index="38" draw:style-name="gr1" draw:text-style-name="P4" svg:width="0.385cm" svg:height="0.486cm" draw:transform="rotate (-2.07781447449886) translate (11.9277624660908cm -0.370846497855519cm)" svg:viewBox="0 0 386 487" svg:d="m62 426c494 309 379-675-52-365l-10 309v0z"><text:p/></draw:path><draw:path text:anchor-type="paragraph" draw:z-index="39" draw:style-name="gr1" draw:text-style-name="P4" svg:width="-0.488cm" svg:height="-0.428cm" svg:x="12.584cm" svg:y="-0.102cm" svg:viewBox="0 0 -489 -429" svg:d="m159 369c349 279 501-517 53-344l-212 264 212 133z"><text:p/></draw:path></text:p>
          </table:table-cell>
          <table:table-cell table:style-name="Tabella1.A2" office:value-type="string">
            <text:p text:style-name="Table_20_Contents"><draw:path text:anchor-type="paragraph" draw:z-index="9" draw:style-name="gr1" draw:text-style-name="P4" svg:width="0.546cm" svg:height="0.504cm" draw:transform="rotate (-2.2973768943997) translate (1.45253017091196cm 0.238473711238349cm)" svg:viewBox="0 0 547 505" svg:d="m209 450c693 236 129-362-11-450l-198 176 136 233 18 19z"><text:p/></draw:path><draw:path text:anchor-type="paragraph" draw:z-index="11" draw:style-name="gr1" draw:text-style-name="P4" svg:width="0.57cm" svg:height="0.497cm" draw:transform="rotate (-2.3561944901919) translate (2.74336785377441cm 0.221006742662801cm)" svg:viewBox="0 0 571 498" svg:d="m206 421c595 346 370-592-19-393l-187 187 168 206 19 19z"><text:p/></draw:path></text:p>
          </table:table-cell>
          <table:table-cell table:style-name="Tabella1.A2" office:value-type="string">
            <text:p text:style-name="Table_20_Contents"><draw:path text:anchor-type="paragraph" draw:z-index="13" draw:style-name="gr1" draw:text-style-name="P4" svg:width="0.491cm" svg:height="0.536cm" draw:transform="rotate (-2.15879775179138) translate (0.796599267825076cm 0.215329828373229cm)" svg:viewBox="0 0 492 537" svg:d="m183 492c650 201 80-329 22-492l-205 169 139 257 59 88z"><text:p/></draw:path><draw:path text:anchor-type="paragraph" draw:z-index="14" draw:style-name="gr1" draw:text-style-name="P4" svg:width="0.333cm" svg:height="0.38cm" draw:transform="rotate (2.62253173404618) translate (1.14258813500072cm 0.53388013557045cm)" svg:viewBox="0 0 334 381" svg:d="m46 327c521 287 227-673-46-187l72 233z"><text:p/></draw:path><draw:path text:anchor-type="paragraph" draw:z-index="15" draw:style-name="gr1" draw:text-style-name="P4" svg:width="-0.38cm" svg:height="-0.469cm" svg:x="1.926cm" svg:y="0.642cm" svg:viewBox="0 0 -381 -470" svg:d="m53 414c381 272 481-541 26-397l-79 265z"><text:p/></draw:path><draw:path text:anchor-type="paragraph" draw:z-index="40" draw:style-name="gr1" draw:text-style-name="P4" svg:width="-0.55cm" svg:height="-0.457cm" svg:x="2.614cm" svg:y="0.871cm" svg:viewBox="0 0 -551 -458" svg:d="m212 352c384 321 494-531 53-317l-265 159 185 264 185-79"><text:p/></draw:path></text:p>
          </table:table-cell>
          <table:table-cell table:style-name="Tabella1.A2" office:value-type="string">
            <text:p text:style-name="Table_20_Contents"><draw:path text:anchor-type="paragraph" draw:z-index="29" draw:style-name="gr1" draw:text-style-name="P4" svg:width="0.393cm" svg:height="0.47cm" draw:transform="rotate (2.92290289831435) translate (0.482691963485388cm 0.947294536037333cm)" svg:viewBox="0 0 394 471" svg:d="m106 416c483 272 286-561-60-394l-46 282 89 34z"><text:p/></draw:path><draw:path text:anchor-type="paragraph" draw:z-index="31" draw:style-name="gr1" draw:text-style-name="P4" svg:width="0.488cm" svg:height="0.478cm" draw:transform="rotate (2.81992847244671) translate (1.7579370596852cm 0.991620255709433cm)" svg:viewBox="0 0 489 479" svg:d="m159 418c476 297 407-597-17-385l-142 326z"><text:p/></draw:path><draw:path text:anchor-type="paragraph" draw:z-index="18" draw:style-name="gr1" draw:text-style-name="P4" svg:width="0.397cm" svg:height="0.408cm" draw:transform="rotate (-2.15879775179138) translate (2.90708896280487cm 0.226498990889368cm)" svg:viewBox="0 0 398 409" svg:d="m88 321c583 324 221-610-88-227l81 264 66 51z"><text:p/></draw:path></text:p>
          </table:table-cell>
          <table:table-cell table:style-name="Tabella1.F2" office:value-type="string">
            <text:p text:style-name="Table_20_Contents"><draw:path text:anchor-type="paragraph" draw:z-index="24" draw:style-name="gr1" draw:text-style-name="P4" svg:width="0.549cm" svg:height="0.445cm" draw:transform="rotate (2.92290289831435) translate (0.497304189750499cm 0.516410059907363cm)" svg:viewBox="0 0 550 446" svg:d="m43 422c218 119 812-226 313-422l-258 57-98 293 37 46z"><text:p/></draw:path><draw:path text:anchor-type="paragraph" draw:z-index="25" draw:style-name="gr1" draw:text-style-name="P4" svg:width="0.449cm" svg:height="0.428cm" draw:transform="rotate (-2.3561944901919) translate (1.28159012484097cm 0.24795123595176cm)" svg:viewBox="0 0 450 429" svg:d="m94 347c687 383 225-725-94-206l131 243 19 19z"><text:p/></draw:path><draw:path text:anchor-type="paragraph" draw:z-index="26" draw:style-name="gr1" draw:text-style-name="P4" svg:width="0.409cm" svg:height="0.421cm" draw:transform="rotate (-3.03093877901278) translate (1.74594313867052cm 0.409997845072288cm)" svg:viewBox="0 0 410 422" svg:d="m102 355c400 314 418-595 6-293l-108 255 181 46z"><text:p/></draw:path><draw:path text:anchor-type="paragraph" draw:z-index="33" draw:style-name="gr1" draw:text-style-name="P4" svg:width="0.397cm" svg:height="0.469cm" draw:transform="rotate (2.92290289831435) translate (2.46614743379932cm 0.506921094192053cm)" svg:viewBox="0 0 398 470" svg:d="m0 422c329 250 651-557 100-402l-97 293 23 103z"><text:p/></draw:path><draw:path text:anchor-type="paragraph" draw:z-index="21" draw:style-name="gr1" draw:text-style-name="P4" svg:width="0.425cm" svg:height="0.442cm" draw:transform="rotate (2.81992847244671) translate (2.9373583319747cm 0.483725705561386cm)" svg:viewBox="0 0 426 443" svg:d="m0 389c310 278 705-629 142-326l-142 326 8 25z"><text:p/></draw:path><draw:path text:anchor-type="paragraph" draw:z-index="35" draw:style-name="gr1" draw:text-style-name="P4" svg:width="-0.417cm" svg:height="-0.455cm" svg:x="2.526cm" svg:y="0.924cm" svg:viewBox="0 0 -418 -456" svg:d="m132 413c447 229 316-531-26-397l-106 265 159 158z"><text:p/></draw:path></text:p>
          </table:table-cell>
        </table:table-row>
        <table:table-row table:style-name="Tabella1.2">
          <table:table-cell table:style-name="Tabella1.A2" office:value-type="string">
            <text:p text:style-name="Table_20_Contents">8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7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6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10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9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<text:tab/><text:tab/><text:tab/><text:tab/><text:tab/><text:tab/><text:tab/><text:tab/>Blog Fami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9:25:56.94</meta:creation-date>
    <dc:date>2013-05-29T10:52:14.35</dc:date>
    <meta:editing-duration>PT1H5M56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9" meta:word-count="16" meta:character-count="161"/>
  </office:meta>
</office:document-meta>
</file>